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16af60" officeooo:paragraph-rsid="0016af60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9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Spranq eco sans" style:font-weight-complex="bold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officeooo:paragraph-rsid="0010dfce" style:font-name-complex="Spranq eco sans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 style:master-page-name="">
      <loext:graphic-properties draw:fill="none"/>
      <style:paragraph-properties fo:margin-left="0cm" fo:margin-right="0cm" style:line-height-at-least="0.635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Spranq eco sans" officeooo:paragraph-rsid="0010dfce" style:font-name-complex="Spranq eco sans" fo:hyphenate="false" fo:hyphenation-remain-char-count="2" fo:hyphenation-push-char-count="2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fo:font-weight="bold" officeooo:rsid="001776d0" style:font-weight-asian="bold" style:font-name-complex="Spranq eco sans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style:font-name="Spranq eco sans" style:font-name-complex="Spranq eco sans"/>
    </style:style>
    <style:style style:name="T5" style:family="text">
      <style:text-properties fo:color="#ff0000" style:font-name="Spranq eco sans" officeooo:rsid="001437b1" style:font-name-complex="Spranq eco sans"/>
    </style:style>
    <style:style style:name="T6" style:family="text">
      <style:text-properties fo:color="#ff0000" style:font-name="Spranq eco sans" officeooo:rsid="001776d0" style:font-name-complex="Spranq eco sans"/>
    </style:style>
    <style:style style:name="T7" style:family="text">
      <style:text-properties fo:color="#ff0000" style:font-name="Spranq eco sans" officeooo:rsid="00123a12" style:font-name-complex="Spranq eco sans"/>
    </style:style>
    <style:style style:name="T8" style:family="text">
      <style:text-properties fo:color="#ff0000" officeooo:rsid="001764b0"/>
    </style:style>
    <style:style style:name="T9" style:family="text">
      <style:text-properties style:use-window-font-color="true" style:font-name="Spranq eco sans" style:font-name-complex="Spranq eco sans"/>
    </style:style>
    <style:style style:name="T10" style:family="text">
      <style:text-properties fo:color="#ff3333" style:font-name="Spranq eco sans" style:font-name-complex="Spranq eco sans"/>
    </style:style>
    <style:style style:name="T11" style:family="text">
      <style:text-properties fo:color="#ff3333" style:font-name="Spranq eco sans" officeooo:rsid="001437b1" style:font-name-complex="Spranq eco sans"/>
    </style:style>
    <style:style style:name="T12" style:family="text">
      <style:text-properties fo:color="#ff3333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13" style:family="text">
      <style:text-properties officeooo:rsid="0016a1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0">DECLARAÇÃO</text:p>
      <text:p text:style-name="P7"/>
      <text:p text:style-name="P7"/>
      <text:p text:style-name="P7"/>
      <text:p text:style-name="P7"/>
      <text:p text:style-name="P7"/>
      <text:p text:style-name="P13"><text:span text:style-name="T1">Pelo presente, eu ____________________________________________________, autorizo meu filho _________________________________________________________, atuar como bolsista do Edital </text:span><text:span text:style-name="T11">XX</text:span><text:span text:style-name="T12">/</text:span><text:span text:style-name="T10">20</text:span><text:span text:style-name="T5">XX</text:span><text:span text:style-name="T9">, bem como a participar e desenvolver as atividades de pesquisa relacionadas ao projeto intitulado _____________________________________________.</text:span></text:p>
      <text:p text:style-name="P16"/>
      <text:p text:style-name="P16"/>
      <text:p text:style-name="P16"/>
      <text:p text:style-name="P16"/>
      <text:p text:style-name="P8">_______________________________________________________</text:p>
      <text:p text:style-name="P19">Nome e assinatura do <text:span text:style-name="T13">Responsável pelo</text:span> aluno</text:p>
      <text:p text:style-name="P15"/>
      <text:p text:style-name="P12"/>
      <text:p text:style-name="P9"><text:span text:style-name="T3">Local</text:span>, <text:span text:style-name="T3">xx </text:span>de <text:span text:style-name="T8">xxx</text:span><text:span text:style-name="T3"> </text:span>de 20<text:span text:style-name="T8">xx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7"><text:span text:style-name="T2">Observação: </text:span><text:span text:style-name="T6">O texto em vermelho deve ser preenchido com os dados do respectivo projeto ao qual está </text:span><text:span text:style-name="T7">participa</text:span><text:span text:style-name="T6">ndo e formatado (cor). Deletar está observação ao final.</text:span><text:span text:style-name="T4"> </text:span>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16af60" officeooo:paragraph-rsid="0016af60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2010000049E0000072838192275ACFD1851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OORDENAÇÃO DE PESQUISA E INOVAÇÃO – CAMPUS RIO DO SUL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20-12-07T12:08:53.273000000</dc:date>
    <meta:print-date>2012-12-03T14:50:00</meta:print-date>
    <meta:editing-cycles>14</meta:editing-cycles>
    <meta:editing-duration>PT40M16S</meta:editing-duration>
    <meta:generator>LibreOffice/5.3.3.2$Windows_X86_64 LibreOffice_project/3d9a8b4b4e538a85e0782bd6c2d430bafe583448</meta:generator>
    <meta:document-statistic meta:table-count="0" meta:image-count="1" meta:object-count="0" meta:page-count="1" meta:paragraph-count="10" meta:word-count="91" meta:character-count="785" meta:non-whitespace-character-count="702"/>
  </office:meta>
</office:document-meta>
</file>