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4e75b" officeooo:paragraph-rsid="0014e75b" style:font-size-asian="10pt" style:font-weight-asian="bold" style:font-name-complex="Trebuchet MS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4e75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ff0000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paragraph-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alibri" fo:font-size="12pt" fo:language="pt" fo:country="BR" fo:font-style="normal" fo:font-weight="normal" officeooo: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dc3d5"/>
    </style:style>
    <style:style style:name="T7" style:family="text">
      <style:text-properties officeooo:rsid="0014311d"/>
    </style:style>
    <style:style style:name="T8" style:family="text">
      <style:text-properties officeooo:rsid="0014e75b"/>
    </style:style>
    <style:style style:name="T9" style:family="text">
      <style:text-properties officeooo:rsid="00166a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1 Dados do Projeto</text:p>
          </table:table-cell>
        </table:table-row>
        <table:table-row table:style-name="Tabela2.1">
          <table:table-cell table:style-name="Tabela2.A2" office:value-type="string">
            <text:p text:style-name="P12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5"><text:span text:style-name="T5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5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1.4 </text:span>Modalidade de bolsa: <text:s/>( <text:s text:c="8"/>) Pesquisa/<text:span text:style-name="T8">G</text:span>raduação <text:s text:c="4"/><text:span text:style-name="T8"><text:s/></text:span>( <text:s text:c="7"/>) <text:s/>Pesquisa/<text:span text:style-name="T8">Ensino Médio</text:span></text:p>
          </table:table-cell>
        </table:table-row>
        <table:table-row table:style-name="Tabela2.1">
          <table:table-cell table:style-name="Tabela2.A6" office:value-type="string">
            <text:p text:style-name="P9"><text:span text:style-name="T5">2. </text:span>Dados do aluno indicado como novo bolsista:</text:p>
          </table:table-cell>
        </table:table-row>
        <table:table-row table:style-name="Tabela2.1">
          <table:table-cell table:style-name="Tabela2.A7" office:value-type="string">
            <text:p text:style-name="P5"><text:span text:style-name="T5">2.1 </text:span>Nome:</text:p>
          </table:table-cell>
        </table:table-row>
        <table:table-row table:style-name="Tabela2.1">
          <table:table-cell table:style-name="Tabela2.A8" office:value-type="string">
            <text:p text:style-name="P5"><text:span text:style-name="T5">2.2 </text:span>CPF:</text:p>
          </table:table-cell>
        </table:table-row>
        <table:table-row table:style-name="Tabela2.1">
          <table:table-cell table:style-name="Tabela2.A9" office:value-type="string">
            <text:p text:style-name="P8"><text:span text:style-name="T5">2.3 </text:span>Link do CV Lattes</text:p>
          </table:table-cell>
        </table:table-row>
        <table:table-row table:style-name="Tabela2.1">
          <table:table-cell table:style-name="Tabela2.A6" office:value-type="string">
            <text:p text:style-name="P9"><text:span text:style-name="T5">3</text:span>. Justificativa da substituição do bolsista:</text:p>
          </table:table-cell>
        </table:table-row>
        <table:table-row table:style-name="Tabela2.1">
          <table:table-cell table:style-name="Tabela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2.1">
          <table:table-cell table:style-name="Tabela2.A12" office:value-type="string">
            <text:p text:style-name="P10"><text:span text:style-name="T6">4</text:span>. Substituição<text:span text:style-name="T6"> a partir de: _____/_____/_____</text:span></text:p>
            <text:p text:style-name="P11"/>
          </table:table-cell>
        </table:table-row>
      </table:table>
      <text:p text:style-name="P17"/>
      <text:p text:style-name="P18"><text:span text:style-name="T1">OBS 1</text:span><text:span text:style-name="T2"> – </text:span><text:span text:style-name="T3">Esta solicitação deve ser acompanhada do relatório </text:span><text:span text:style-name="T4">extra</text:span><text:span text:style-name="T3"> das atividades desenvolvidas pelo bolsista até o momento da substituição.</text:span></text:p>
      <text:p text:style-name="P19"/>
      <text:p text:style-name="P18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15"/>
      <text:p text:style-name="P13">Local, ___de _____ de 20<text:span text:style-name="T7">2X</text:span>.</text:p>
      <text:p text:style-name="P13"/>
      <text:p text:style-name="P13"/>
      <text:p text:style-name="P14">__________________________________________</text:p>
      <text:p text:style-name="P14">Nome <text:span text:style-name="T9">e assinatura </text:span>do <text:span text:style-name="T9">o</text:span>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4e75b" officeooo:paragraph-rsid="0014e75b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027cm" svg:height="2.535cm" draw:z-index="0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OORDENAÇÃO DE PESQUISA E INOVAÇÃO – CAMPUS RIO DO SUL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42M38S</meta:editing-duration>
    <dc:date>2020-12-07T12:27:03.598000000</dc:date>
    <meta:generator>LibreOffice/5.3.3.2$Windows_X86_64 LibreOffice_project/3d9a8b4b4e538a85e0782bd6c2d430bafe583448</meta:generator>
    <meta:editing-cycles>11</meta:editing-cycles>
    <meta:print-date>2018-02-26T10:04:39.584000000</meta:print-date>
    <meta:document-statistic meta:table-count="1" meta:image-count="1" meta:object-count="0" meta:page-count="1" meta:paragraph-count="21" meta:word-count="154" meta:character-count="1022" meta:non-whitespace-character-count="863"/>
  </office:meta>
</office:document-meta>
</file>