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3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1c4a6a" officeooo:paragraph-rsid="0030f7d6" fo:background-color="transparent" style:font-size-asian="12pt" style:font-size-complex="12pt" fo:hyphenate="true" fo:hyphenation-remain-char-count="2" fo:hyphenation-push-char-count="2"/>
    </style:style>
    <style:style style:name="P5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fo:font-weight="normal" officeooo:paragraph-rsid="001fb4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top="0.199cm" fo:margin-bottom="0cm" loext:contextual-spacing="false" fo:line-height="100%" fo:text-align="start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32a469" fo:background-color="transparent" style:font-size-asian="12pt" style:font-size-complex="12pt" fo:hyphenate="tru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32a469" fo:hyphenate="tru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32a469" fo:hyphenate="tru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32f105" fo:hyphenate="true" fo:hyphenation-remain-char-count="2" fo:hyphenation-push-char-count="2"/>
    </style:style>
    <style:style style:name="P21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2f105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list-style-name="L2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32f105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list-style-name="L2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2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officeooo:rsid="0032f105" officeooo:paragraph-rsid="0032f105" style:font-size-asian="10pt" style:font-weight-asian="bold" style:font-name-complex="Trebuchet MS" style:font-size-complex="10pt"/>
    </style:style>
    <style:style style:name="P27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28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2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154740" fo:hyphenate="true" fo:hyphenation-remain-char-count="2" fo:hyphenation-push-char-count="2"/>
    </style:style>
    <style:style style:name="P3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25e52b" fo:hyphenate="true" fo:hyphenation-remain-char-count="2" fo:hyphenation-push-char-count="2"/>
    </style:style>
    <style:style style:name="P3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3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33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34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154740" fo:hyphenate="true" fo:hyphenation-remain-char-count="2" fo:hyphenation-push-char-count="2"/>
    </style:style>
    <style:style style:name="P35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2ff1c7" officeooo:paragraph-rsid="00154740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t" fo:country="BR" officeooo:rsid="0032f105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32f1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t" fo:country="BR" fo:font-weight="normal" officeooo:rsid="0030f7d6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5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deb4eb" style:font-weight-asian="normal" style:font-name-complex="Times New Roman" style:font-weight-complex="normal"/>
    </style:style>
    <style:style style:name="T18" style:family="text">
      <style:text-properties fo:font-weight="normal" officeooo:rsid="001cd2be" style:font-weight-asian="normal" style:font-name-complex="Times New Roman" style:font-weight-complex="normal"/>
    </style:style>
    <style:style style:name="T19" style:family="text">
      <style:text-properties fo:font-weight="normal" officeooo:rsid="0024321d" style:font-weight-asian="normal" style:font-name-complex="Times New Roman" style:font-weight-complex="normal"/>
    </style:style>
    <style:style style:name="T20" style:family="text">
      <style:text-properties fo:font-weight="normal" officeooo:rsid="008fb961" style:font-weight-asian="normal" style:font-name-complex="Times New Roman" style:font-weight-complex="normal"/>
    </style:style>
    <style:style style:name="T21" style:family="text">
      <style:text-properties fo:font-weight="normal" officeooo:rsid="006f9923" style:font-weight-asian="normal" style:font-name-complex="Times New Roman" style:font-weight-complex="bold"/>
    </style:style>
    <style:style style:name="T22" style:family="text">
      <style:text-properties fo:font-weight="normal" officeooo:rsid="00f57574" style:font-weight-asian="normal" style:font-name-complex="Times New Roman" style:font-weight-complex="bold"/>
    </style:style>
    <style:style style:name="T23" style:family="text">
      <style:text-properties fo:font-weight="normal" officeooo:rsid="011c4a6a" style:font-weight-asian="normal" style:font-name-complex="Times New Roman" style:font-weight-complex="bold"/>
    </style:style>
    <style:style style:name="T24" style:family="text">
      <style:text-properties fo:font-weight="normal" officeooo:rsid="001cd2be" style:font-weight-asian="normal" style:font-name-complex="Spranq eco sans" style:font-weight-complex="normal"/>
    </style:style>
    <style:style style:name="T25" style:family="text">
      <style:text-properties fo:font-weight="normal" officeooo:rsid="0024321d" style:font-weight-asian="normal" style:font-name-complex="Spranq eco sans" style:font-weight-complex="normal"/>
    </style:style>
    <style:style style:name="T26" style:family="text">
      <style:text-properties officeooo:rsid="000cf97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bdf54" style:font-style-asian="italic" style:font-style-complex="italic"/>
    </style:style>
    <style:style style:name="T29" style:family="text">
      <style:text-properties officeooo:rsid="001bdf54"/>
    </style:style>
    <style:style style:name="T30" style:family="text">
      <style:text-properties fo:background-color="transparent" loext:char-shading-value="0"/>
    </style:style>
    <style:style style:name="T31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8fb961" style:font-weight-asian="normal" style:font-name-complex="Times New Roman" style:font-weight-complex="normal"/>
    </style:style>
    <style:style style:name="T35" style:family="text">
      <style:text-properties fo:color="#000000" fo:font-style="normal" fo:font-weight="normal" officeooo:rsid="009149e3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32a469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032a469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a3d8a9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057b74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1bdf54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2b63cc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32a469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104d853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8fb96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1dc9f8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1cd2be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25e52b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2ab3e5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1aa91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5e52b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1bdf54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2b7aba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2ff1c7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style:font-size-asian="12pt" style:font-weight-asian="normal" style:font-name-complex="Spranq eco sans" style:font-size-complex="12pt" style:font-weight-complex="normal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font-weight="bold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085ae8" fo:background-color="transparent" loext:char-shading-value="0" style:font-name-asian="Times New Roman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32a469" fo:background-color="transparent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anguage="pt" fo:country="BR" fo:font-weight="normal" officeooo:rsid="002ab3e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01bdf5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02b7a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032f10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02cad46" style:letter-kerning="true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font-style="italic" fo:font-weight="normal" officeooo:rsid="00a1d91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normal" fo:font-weight="normal" officeooo:rsid="002b63c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fo:font-weight="normal" officeooo:rsid="00a1d9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fo:font-weight="normal" officeooo:rsid="0032a4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fo:font-weight="normal" officeooo:rsid="0032a4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fo:font-size="12pt"/>
    </style:style>
    <style:style style:name="T76" style:family="text">
      <style:text-properties fo:color="#000000" fo:font-size="12pt" fo:font-weight="bold"/>
    </style:style>
    <style:style style:name="T77" style:family="text">
      <style:text-properties fo:color="#000000" fo:language="pt" fo:country="BR" fo:font-style="normal" fo:font-weight="normal" officeooo:rsid="0032a46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fo:language="pt" fo:country="BR" fo:font-weight="normal" officeooo:rsid="008fb96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80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fo:letter-spacing="normal" fo:font-style="normal" fo:font-weight="normal" officeooo:rsid="008b5504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fo:letter-spacing="normal" fo:font-style="normal" fo:font-weight="normal" officeooo:rsid="008fb961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normal" officeooo:rsid="008b550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normal" officeooo:rsid="008fb96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officeooo:rsid="011c4a6a"/>
    </style:style>
    <style:style style:name="T86" style:family="text">
      <style:text-properties officeooo:rsid="00deb4eb"/>
    </style:style>
    <style:style style:name="T87" style:family="text">
      <style:text-properties officeooo:rsid="00f57574"/>
    </style:style>
    <style:style style:name="T88" style:family="text">
      <style:text-properties officeooo:rsid="001897ca"/>
    </style:style>
    <style:style style:name="T89" style:family="text">
      <style:text-properties fo:font-style="normal" fo:font-weight="normal" officeooo:rsid="0032a469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officeooo:rsid="0032f1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ERMO DE RESPONSABILIDADE DO <text:span text:style-name="T90">CORDENADOR</text:span> DO PROJETO DE PESQUISA</text:p>
      <text:p text:style-name="P13"/>
      <text:p text:style-name="P13"/>
      <text:p text:style-name="P10"><text:span text:style-name="T6">Eu, ______________________________________________, portador do </text:span><text:span text:style-name="T7">Siape</text:span><text:span text:style-name="T6"> ______________, </text:span><text:span text:style-name="T8">coordenador</text:span><text:span text:style-name="T7"> do</text:span><text:span text:style-name="T6"> Projeto de Pesquisa ___________________________________________________________, </text:span><text:span text:style-name="T7">d</text:span><text:span text:style-name="T1">eclaro que estou ciente das responsabilidades e compromissos durante a vigência da bolsa, conforme determinado </text:span><text:span text:style-name="T7">no</text:span><text:span text:style-name="T5"> </text:span><text:span text:style-name="T1">Edital </text:span><text:span text:style-name="T2">n</text:span><text:span text:style-name="T15">º</text:span><text:span text:style-name="T2"> ____</text:span><text:span text:style-name="T1"> </text:span><text:span text:style-name="T2">/</text:span><text:span text:style-name="T3">20__ </text:span><text:span text:style-name="T2">, </text:span><text:span text:style-name="T4">quais sejam:</text:span></text:p>
      <text:p text:style-name="P7"/>
      <text:list xml:id="list2446648019" text:style-name="L1">
        <text:list-item>
          <text:p text:style-name="P29"><text:span text:style-name="T49">Dispor de carga horária para orientar o bolsista de </text:span><text:span text:style-name="T53">Iniciação </text:span><text:span text:style-name="T65">Científica</text:span><text:span text:style-name="T49">, visando o pleno desenvolvimento das atividades previstas para a pesquisa, assim como na preparação de artigos e resumos científicos; </text:span></text:p>
        </text:list-item>
        <text:list-item>
          <text:p text:style-name="P30"><text:span text:style-name="T50">Eleger</text:span><text:span text:style-name="T51"> o bolsista </text:span><text:span text:style-name="T52">que </text:span><text:span text:style-name="T60">atende aos requisitos e compromissos estabelecidos no pro</text:span><text:span text:style-name="T47">jeto de pesquisa, bem como as normas gerais do </text:span><text:span text:style-name="T69">IFC</text:span><text:span text:style-name="T47">;</text:span></text:p>
        </text:list-item>
        <text:list-item>
          <text:p text:style-name="P31">Indicar para bolsista o aluno com perfil e desempenho acadêmico, compatíveis com as atividades previstas observando princípios éticos e conflitos de interesse, conforme Decreto 7.203/2010. </text:p>
        </text:list-item>
        <text:list-item>
          <text:p text:style-name="P32"><text:span text:style-name="T18">Responsabilizar-me pela</text:span><text:span text:style-name="T19"> viabilização e a exequibilidade visando à execução da pesquisa;</text:span></text:p>
        </text:list-item>
        <text:list-item>
          <text:p text:style-name="P32"><text:span text:style-name="T19"><text:s/></text:span><text:span text:style-name="T24">P</text:span><text:span text:style-name="T25">ossuir carga horária disponível para conduzir o projeto de pesquisa, bem como para orientar o aluno </text:span><text:span text:style-name="T24">bolsista </text:span><text:span text:style-name="T25">no desenvolvimento de suas atividades como bolsista no referido projeto.</text:span></text:p>
        </text:list-item>
        <text:list-item>
          <text:p text:style-name="P33"><text:span text:style-name="T30">Acompanhar o desenvolvimento do aluno bolsi</text:span>sta, responsabilizando-<text:span text:style-name="T88">m</text:span>e por informar o Coordenador de Pesquisa do seu <text:span text:style-name="T27">C</text:span><text:span text:style-name="T28">a</text:span><text:span text:style-name="T27">mpus </text:span>quando o aluno desistir, trancar matrícula, graduar-se, adquirir vínculo empregatício, receber outra bolsa de pesquisa <text:span text:style-name="T29">(interna </text:span>ou de outras instituições<text:span text:style-name="T29">)</text:span>, <text:span text:style-name="T29">n</text:span>ão cumprir a carga horária relacionada à pesquisa, ou qualquer outra situação que justifique a exclusão do aluno como bolsista do projeto;</text:p>
        </text:list-item>
        <text:list-item>
          <text:p text:style-name="P33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18"><text:span text:style-name="T46">Realizar o acompanhamento e controle do bolsista, assim como em relação aos requisitos, compromissos e atribuições do bolsista previstos neste </text:span><text:span text:style-name="T39">Edital;</text:span></text:p>
        </text:list-item>
        <text:list-item>
          <text:p text:style-name="P19"><text:span text:style-name="T38">Elaborar, em conjunto com o bolsista, relatórios final </text:span><text:span text:style-name="T39">e extra </text:span><text:span text:style-name="T45">(quando for o caso) </text:span><text:span text:style-name="T38">das atividades desenvolvidas e principais resultados alcança</text:span><text:span text:style-name="T40">d</text:span><text:span text:style-name="T38">os, </text:span><text:span text:style-name="T41">de acordo com o cronograma e sistemática estabelecida neste edital. </text:span><text:span text:style-name="T45">O relatório deverá ser preenchido </text:span><text:span text:style-name="T38">via </text:span><text:span text:style-name="T45">sistema SIGA (docentes) ou </text:span><text:span text:style-name="T38">encaminhado </text:span><text:span text:style-name="T45">por </text:span><text:span text:style-name="T38">correio eletr</text:span><text:span text:style-name="T42">ô</text:span><text:span text:style-name="T38">nico </text:span><text:span text:style-name="T43">para </text:span><text:a xlink:type="simple" xlink:href="mailto:editais.propi@ifc.edu.br" text:style-name="Internet_20_link" text:visited-style-name="Visited_20_Internet_20_Link"><text:span text:style-name="Citação_20_Intensa_20_Char"><text:span text:style-name="T64">pesquisa</text:span></text:span></text:a><text:a xlink:type="simple" xlink:href="mailto:editais.propi@ifc.edu.br" text:style-name="Internet_20_link" text:visited-style-name="Visited_20_Internet_20_Link"><text:span text:style-name="Citação_20_Intensa_20_Char"><text:span text:style-name="T63">.</text:span></text:span></text:a><text:a xlink:type="simple" xlink:href="mailto:editais.propi@ifc.edu.br" text:style-name="Internet_20_link" text:visited-style-name="Visited_20_Internet_20_Link"><text:span text:style-name="Citação_20_Intensa_20_Char"><text:span text:style-name="T64">riodosul</text:span></text:span></text:a><text:a xlink:type="simple" xlink:href="mailto:editais.propi@ifc.edu.br" text:style-name="Internet_20_link" text:visited-style-name="Visited_20_Internet_20_Link"><text:span text:style-name="Citação_20_Intensa_20_Char"><text:span text:style-name="T63">@ifc.edu.br</text:span></text:span></text:a><text:span text:style-name="T38"> </text:span><text:span text:style-name="T45">(servidores técnico -administrativos)</text:span><text:span text:style-name="T72">;</text:span></text:p>
        </text:list-item>
        <text:list-item>
          <text:p text:style-name="P19"><text:span text:style-name="T71">Preencher o relatório</text:span><text:span text:style-name="T72"> mensal </text:span><text:span text:style-name="T71">das atividades do bolsista</text:span><text:span text:style-name="T72">, via google forms, até o dia 25 de cada mês, atestando o atendimento das atividades propostas, a frequência integral e a continuidade do atendimento aos requisitos do bolsista </text:span><text:span text:style-name="T73">O relatório mensal será realizado através do preenchimento de formulário Google disponibilizado pela Coordenação de Pesquisa e Inovação do campus; </text:span></text:p>
        </text:list-item>
        <text:list-item>
          <text:p text:style-name="P17"><text:soft-page-break/><text:span text:style-name="T33">Comunicar imediatamente </text:span><text:span text:style-name="T35">à </text:span><text:span text:style-name="T36">Coordenação de Pesquisa e Inovação do campus</text:span><text:span text:style-name="T33"> em caso de desistência de orientação ao Projeto;</text:span></text:p>
        </text:list-item>
        <text:list-item>
          <text:p text:style-name="P20"><text:span text:style-name="T48">Informar à </text:span><text:span text:style-name="T74">Coordenação de Pesquisa e Inovação do campus</text:span><text:span text:style-name="T48"> sobre possíveis afastamentos do bolsista, </text:span><text:span text:style-name="T83">em função de motivos tais como incúria, doença, afastamento para treinamento/curso etc, </text:span><text:span text:style-name="T84">para providências do </text:span><text:span text:style-name="T83">cancelamento ou a suspensão da bolsa, conforme disciplinado nas normas específicas.</text:span></text:p>
        </text:list-item>
        <text:list-item>
          <text:p text:style-name="P20"><text:span text:style-name="T53">Nas publicações e trabalhos apresentados, </text:span><text:span text:style-name="T55">r</text:span><text:span text:style-name="T53">efer</text:span><text:span text:style-name="T56">e</text:span><text:span text:style-name="T53">ncia</text:span><text:span text:style-name="T55">r</text:span><text:span text:style-name="T53"> </text:span><text:span text:style-name="T57">ao apoio recebido do </text:span><text:span text:style-name="T66">I</text:span><text:span text:style-name="T65">FC</text:span><text:span text:style-name="T68">-Campus Rio do Sul</text:span><text:span text:style-name="T57">: </text:span><text:span text:style-name="T61">a) </text:span><text:span text:style-name="T62">Se publicado individualmente</text:span><text:span text:style-name="T53">: “O presente trabalho foi realizado com apoio do IFC-Campus Rio do Sul”; </text:span><text:span text:style-name="T76">b) Se publicado em coautoria: </text:span><text:span text:style-name="T75">Referenciar o nome do aluno com o seguinte texto: “Bolsista do IFC-Campus Rio do Sul”. </text:span></text:p>
        </text:list-item>
        <text:list-item>
          <text:p text:style-name="P34"><text:span text:style-name="T67">E</text:span><text:span text:style-name="T53">ntrega</text:span><text:span text:style-name="T58">r,</text:span><text:span text:style-name="T53"> d</text:span><text:span text:style-name="T59">entro dos prazos estabelecidos no cronograma do edital, a prestação de contas. </text:span></text:p>
          <text:p text:style-name="P35"/>
        </text:list-item>
      </text:list>
      <text:p text:style-name="P24"><text:span text:style-name="T1">Além disso, d</text:span><text:span text:style-name="T9">eclaro <text:s/>ter ciência da Resolução 097/2013 do IF Catarinense em especial do seu <text:s/>Art <text:s text:c="8"/>9°, assumindo total responsabilidade no caso de descumprimento da mesma, bem como:</text:span></text:p>
      <text:p text:style-name="P9"/>
      <text:list xml:id="list1837151617" text:style-name="L2">
        <text:list-item>
          <text:p text:style-name="P21"><text:span text:style-name="T9">Seguir a legislação vigente conforme a área do projeto;C</text:span></text:p>
        </text:list-item>
        <text:list-item>
          <text:p text:style-name="P22"><text:span text:style-name="T11">C</text:span><text:span text:style-name="T9">omunicar oficialmente ao Coordenador </text:span><text:span text:style-name="T77">de Pesquisa e Inovação do campus</text:span><text:span text:style-name="T78"> </text:span><text:span text:style-name="T9"><text:s/>onde o projeto será desenvolvido caso o mesmo se enquadre em uma ou mais situações que necessitam parecer de Comitês de Ética na Pesquisa;</text:span></text:p>
        </text:list-item>
        <text:list-item>
          <text:p text:style-name="P23">Que obterei as autorizações exigidas por lei para o desenvolvimento da pesquisa antes do início da mesma;</text:p>
        </text:list-item>
      </text:list>
      <text:p text:style-name="P5"/>
      <text:p text:style-name="P12"><text:span text:style-name="T16"><text:tab/>Declaro, ainda, estar ciente de que o </text:span><text:span text:style-name="T87">não atendimento das atribuições e compromissos assumidos acarretará em inadimplência, ficando sujeito a:</text:span></text:p>
      <text:p text:style-name="P12"/>
      <text:p text:style-name="P6"><text:span text:style-name="T86">a)</text:span> <text:span text:style-name="T85">P</text:span>erda da <text:span text:style-name="T85">cota de </text:span>bolsa;</text:p>
      <text:p text:style-name="P2"><text:span text:style-name="T86">b) I</text:span>mpossibili<text:span text:style-name="T87">dade</text:span> de concorrer <text:span text:style-name="T85">em outros editais;</text:span></text:p>
      <text:p text:style-name="P3"><text:span text:style-name="T17">c) </text:span><text:span text:style-name="T21">Devo</text:span><text:span text:style-name="T22">lução à unidade</text:span><text:span text:style-name="T21"> </text:span><text:span text:style-name="T22">d</text:span><text:span text:style-name="T23">o</text:span><text:span text:style-name="T22">(</text:span><text:span text:style-name="T21">s) </text:span><text:span text:style-name="T23">valor</text:span><text:span text:style-name="T21">(</text:span><text:span text:style-name="T23">e</text:span><text:span text:style-name="T21">s) recebid</text:span><text:span text:style-name="T23">o</text:span><text:span text:style-name="T21">(s) indevidamente, atualizados </text:span><text:span text:style-name="T23">monetariamente</text:span><text:span text:style-name="T21">;</text:span></text:p>
      <text:p text:style-name="P4"><text:span text:style-name="T13">d) </text:span><text:span text:style-name="T14">Devolução do recurso utilizado indevidamente;</text:span></text:p>
      <text:p text:style-name="P4"><text:span text:style-name="T14">e) </text:span><text:span text:style-name="T12">Demais sanções administrativas, cíveis e criminais cabíveis. </text:span></text:p>
      <text:p text:style-name="P8"/>
      <text:p text:style-name="P11"/>
      <text:p text:style-name="P15">__________________________________</text:p>
      <text:p text:style-name="P15"><text:span text:style-name="T90">Coordenador</text:span> do Projeto de Pesquis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officeooo:rsid="0032f105" officeooo:paragraph-rsid="0032f105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OORDENAÇÃO DE PESQUISA E INOVAÇÃO – CAMPUS RIO DO SUL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11-25T13:32:15.660000000</dc:date>
    <meta:print-date>2012-05-24T17:20:00</meta:print-date>
    <meta:editing-cycles>39</meta:editing-cycles>
    <meta:editing-duration>P24DT2H17M25S</meta:editing-duration>
    <meta:generator>LibreOffice/5.3.3.2$Windows_X86_64 LibreOffice_project/3d9a8b4b4e538a85e0782bd6c2d430bafe583448</meta:generator>
    <meta:document-statistic meta:table-count="1" meta:image-count="1" meta:object-count="0" meta:page-count="2" meta:paragraph-count="32" meta:word-count="691" meta:character-count="4854" meta:non-whitespace-character-count="4192"/>
  </office:meta>
</office:document-meta>
</file>