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3.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Spranq eco sans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3c753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officeooo:paragraph-rsid="0013c75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font-name="Spranq eco sans" officeooo:paragraph-rsid="0010dfce" style:font-name-complex="Spranq eco sans"/>
    </style:style>
    <style:style style:name="P18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19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16c69f" officeooo:paragraph-rsid="0016c69f" style:font-size-asian="10pt" style:font-weight-asian="bold" style:font-name-complex="Trebuchet MS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497d6"/>
    </style:style>
    <style:style style:name="T3" style:family="text">
      <style:text-properties style:use-window-font-color="true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super 58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169dba"/>
    </style:style>
    <style:style style:name="T6" style:family="text">
      <style:text-properties officeooo:rsid="0016c69f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ÁRIO DE RECURSO DE EDITAL</text:p>
      <text:p text:style-name="P10"/>
      <text:p text:style-name="P7"/>
      <text:p text:style-name="P8">De: <text:span text:style-name="T7">Servidor</text:span></text:p>
      <text:p text:style-name="P8">Para: Comitê Gestor do Edital <text:span text:style-name="T5">nº </text:span><text:span text:style-name="T1">____/____</text:span></text:p>
      <text:p text:style-name="P8"/>
      <text:p text:style-name="P8"><text:span text:style-name="T6">Coordenação de</text:span> Pesquisa e Inovação –<text:span text:style-name="T6"> Campus Rio do Sul</text:span></text:p>
      <text:p text:style-name="P8"/>
      <text:p text:style-name="P8">Encaminho recurso e peço DEFERIMENTO <text:span text:style-name="T6">quanto à(ao) _________________________________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1. Dados Gerais do Servidor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4">Nome Completo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CPF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RG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C<text:span text:style-name="T5">a</text:span>mpus: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5"><text:span text:style-name="T3">Siape N</text:span><text:span text:style-name="T4">o</text:span><text:span text:style-name="T3">:</text:span>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B2" table:number-columns-spanned="2" office:value-type="string">
            <text:p text:style-name="P14">2. Justificativa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3"/>
            <text:p text:style-name="P14"/>
            <text:p text:style-name="P14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4">3. Fundamentação legal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3"/>
            <text:p text:style-name="P14"/>
            <text:p text:style-name="P14"/>
          </table:table-cell>
          <table:covered-table-cell/>
        </table:table-row>
      </table:table>
      <text:p text:style-name="P11"/>
      <text:p text:style-name="P8">Declaro que as informações fornecidas neste recurso estão de acordo com a verdade e são de minha inteira responsabilidade, e de que estou ciente das implicações legais.</text:p>
      <text:p text:style-name="P9"/>
      <text:p text:style-name="P9"/>
      <text:p text:style-name="P9"/>
      <text:p text:style-name="P9">Local, <text:span text:style-name="T1">___</text:span><text:span text:style-name="T2"> </text:span>de<text:span text:style-name="T1"> </text:span><text:span text:style-name="T2">_________</text:span> de 201<text:span text:style-name="T1">__</text:span>.</text:p>
      <text:p text:style-name="P6"/>
      <text:p text:style-name="P12"/>
      <text:p text:style-name="P17"/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16c69f" officeooo:paragraph-rsid="0016c69f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officeooo:rsid="0016c69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2.307cm" svg:height="2.08cm" draw:z-index="0"><draw:image xlink:href="Pictures/100002010000049E0000072838192275ACFD1851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 –<text:span text:style-name="MT1"> CAMPUS RIO DO SUL</text:span></text:p>
        <text:p text:style-name="MP5">COORDENAÇÃO DE PESQUISA E INOVAÇÃO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21-03-02T10:35:12.558000000</dc:date>
    <meta:print-date>2012-12-03T14:50:00</meta:print-date>
    <meta:editing-cycles>9</meta:editing-cycles>
    <meta:editing-duration>PT25M2S</meta:editing-duration>
    <meta:generator>LibreOffice/5.3.3.2$Windows_X86_64 LibreOffice_project/3d9a8b4b4e538a85e0782bd6c2d430bafe583448</meta:generator>
    <meta:document-statistic meta:table-count="1" meta:image-count="1" meta:object-count="0" meta:page-count="1" meta:paragraph-count="19" meta:word-count="106" meta:character-count="703" meta:non-whitespace-character-count="614"/>
  </office:meta>
</office:document-meta>
</file>