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72838192275ACFD18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884cm" fo:margin-left="0.026cm" table:align="left"/>
    </style:style>
    <style:style style:name="Tabela2.A" style:family="table-column">
      <style:table-column-properties style:column-width="3.41cm"/>
    </style:style>
    <style:style style:name="Tabela2.B" style:family="table-column">
      <style:table-column-properties style:column-width="2.785cm"/>
    </style:style>
    <style:style style:name="Tabela2.C" style:family="table-column">
      <style:table-column-properties style:column-width="2.494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6.078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cm" fo:border="none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2b690f" style:font-size-asian="12pt" style:font-weight-asian="bold" style:font-name-complex="Trebuchet MS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228b61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fcb14" officeooo:paragraph-rsid="00228b61" style:font-weight-asian="bold" style:font-name-complex="Arial" style:font-weight-complex="bold"/>
    </style:style>
    <style:style style:name="P7" style:family="paragraph" style:parent-style-name="Standard">
      <style:text-properties style:font-name="Arial" officeooo:paragraph-rsid="000fcb14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paragraph-rsid="000fcb14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2b690f" style:font-size-asian="12pt" style:font-weight-asian="bold" style:font-size-complex="12pt" style:font-weight-complex="bold"/>
    </style:style>
    <style:style style:name="P12" style:family="paragraph" style:parent-style-name="Standard">
      <style:text-properties fo:text-transform="uppercase" fo:color="#000000" style:font-name="Arial" fo:font-size="11pt" fo:font-weight="bold" officeooo:rsid="003533bf" officeooo:paragraph-rsid="004742d6" style:letter-kerning="true" style:font-size-asian="11pt" style:language-asian="pt" style:country-asian="BR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weight="bold" officeooo:paragraph-rsid="000fcb14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weight="bold" officeooo:rsid="000fcb14" officeooo:paragraph-rsid="000fcb14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paragraph-rsid="00342326" style:font-weight-asian="normal" style:font-name-complex="Ari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rsid="001c711c" officeooo:paragraph-rsid="002b690f" style:font-weight-asian="normal" style:font-name-complex="Ari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rsid="00210b68" officeooo:paragraph-rsid="002b690f" style:font-weight-asian="normal" style:font-name-complex="Ari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rsid="001d18d3" officeooo:paragraph-rsid="002b690f" style:font-weight-asian="normal" style:font-name-complex="Arial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officeooo:rsid="002beaed" officeooo:paragraph-rsid="004742d6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weight="bold" officeooo:rsid="001c711c" officeooo:paragraph-rsid="002b690f" style:font-weight-asian="bold" style:font-name-complex="Arial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variant="small-caps" style:font-name="Arial" fo:font-size="12pt" fo:font-weight="bold" officeooo:paragraph-rsid="004742d6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variant="small-caps" style:font-name="Arial" fo:font-size="12pt" fo:font-weight="bold" officeooo:rsid="003c4190" officeooo:paragraph-rsid="004742d6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0fcb14"/>
    </style:style>
    <style:style style:name="P24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0pt" fo:language="pt" fo:country="BR" fo:font-weight="normal" officeooo:paragraph-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5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0pt" fo:language="pt" fo:country="BR" fo:font-weight="normal" officeooo:rsid="000fcb14" officeooo:paragraph-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officeooo:paragraph-rsid="000fcb14" style:font-name-complex="Arial"/>
    </style:style>
    <style:style style:name="P27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text-indent="0cm" style:auto-text-indent="false">
        <style:tab-stops/>
      </style:paragraph-properties>
      <style:text-properties style:font-name="Arial" fo:font-size="14pt" fo:font-weight="normal" officeooo:rsid="0029f9ce" officeooo:paragraph-rsid="002b690f" style:font-size-asian="14pt" style:font-weight-asian="normal" style:font-name-complex="Arial" style:font-size-complex="14pt" style:font-weight-complex="normal"/>
    </style:style>
    <style:style style:name="P28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officeooo:paragraph-rsid="00342326" style:font-size-asian="12pt" style:font-size-complex="12pt"/>
    </style:style>
    <style:style style:name="P29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officeooo:paragraph-rsid="00342326" style:font-size-asian="12pt" style:font-name-complex="Arial" style:font-size-complex="12pt"/>
    </style:style>
    <style:style style:name="P30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bold" officeooo:rsid="003533bf" officeooo:paragraph-rsid="0035513e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bold" officeooo:rsid="003533bf" officeooo:paragraph-rsid="004742d6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weight="bold" officeooo:rsid="001c711c" officeooo:paragraph-rsid="002b690f" style:font-weight-asian="bold" style:font-name-complex="Arial" style:font-weight-complex="bold"/>
    </style:style>
    <style:style style:name="P33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officeooo:paragraph-rsid="00342326"/>
    </style:style>
    <style:style style:name="P34" style:family="paragraph" style:parent-style-name="Standard">
      <style:paragraph-properties fo:margin-top="0.199cm" fo:margin-bottom="0.101cm" loext:contextual-spacing="false" fo:line-height="100%"/>
      <style:text-properties style:font-name="Arial" officeooo:paragraph-rsid="004b68ad"/>
    </style:style>
    <style:style style:name="P35" style:family="paragraph" style:parent-style-name="Standard">
      <style:paragraph-properties fo:margin-top="0.199cm" fo:margin-bottom="0.101cm" loext:contextual-spacing="false" fo:line-height="100%" fo:text-align="center" style:justify-single-word="false"/>
      <style:text-properties style:font-name="Arial" fo:font-size="10pt" fo:font-weight="normal" officeooo:rsid="003533bf" officeooo:paragraph-rsid="004742d6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.199cm" fo:margin-bottom="0.101cm" loext:contextual-spacing="false" fo:line-height="100%" fo:text-align="center" style:justify-single-word="false"/>
      <style:text-properties style:font-name="Arial" fo:font-size="10pt" officeooo:paragraph-rsid="004742d6" style:font-size-asian="10pt" style:font-name-complex="Arial" style:font-size-complex="10pt"/>
    </style:style>
    <style:style style:name="P37" style:family="paragraph" style:parent-style-name="Standard">
      <style:paragraph-properties fo:margin-top="0.199cm" fo:margin-bottom="0.101cm" loext:contextual-spacing="false" fo:line-height="100%" fo:text-align="center" style:justify-single-word="false"/>
      <style:text-properties style:font-name="Arial" fo:font-size="10pt" officeooo:rsid="003f8e33" officeooo:paragraph-rsid="004742d6" style:font-size-asian="10pt" style:font-name-complex="Arial" style:font-size-complex="10pt"/>
    </style:style>
    <style:style style:name="P38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fo:text-transform="uppercase" style:font-name="Arial" fo:font-size="12pt" fo:font-weight="bold" officeooo:rsid="001c711c" officeooo:paragraph-rsid="0033cbad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top="0.199cm" fo:margin-bottom="0.101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0030415f" officeooo:paragraph-rsid="004742d6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0" style:family="paragraph" style:parent-style-name="Standard">
      <style:paragraph-properties fo:margin-left="0.47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2pt" officeooo:paragraph-rsid="00342326" style:font-size-asian="12pt" style:font-name-complex="Arial" style:font-size-complex="12pt"/>
    </style:style>
    <style:style style:name="P41" style:family="paragraph" style:parent-style-name="Standard">
      <style:paragraph-properties fo:margin-left="0.47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weight="bold" officeooo:rsid="00342326" officeooo:paragraph-rsid="0033cbad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officeooo:paragraph-rsid="002b690f"/>
    </style:style>
    <style:style style:name="P4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0pt" officeooo:paragraph-rsid="004742d6" style:font-size-asian="10pt" style:font-name-complex="Arial" style:font-size-complex="10pt"/>
    </style:style>
    <style:style style:name="P44" style:family="paragraph" style:parent-style-name="Standard">
      <style:paragraph-properties fo:margin-left="0.053cm" fo:margin-right="0cm" fo:margin-top="0.199cm" fo:margin-bottom="0.101cm" loext:contextual-spacing="false" fo:line-height="150%" fo:text-align="center" style:justify-single-word="false" fo:text-indent="0cm" style:auto-text-indent="false"/>
      <style:text-properties fo:color="#000000" style:font-name="Arial" fo:font-size="10pt" fo:language="pt" fo:country="BR" fo:font-weight="normal" officeooo:rsid="0030415f" officeooo:paragraph-rsid="004742d6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5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49ef11" officeooo:paragraph-rsid="0049ef11" style:font-size-asian="10pt" style:font-weight-asian="bold" style:font-name-complex="Trebuchet MS" style:font-size-complex="10pt" style:font-weight-complex="bold"/>
    </style:style>
    <style:style style:name="P46" style:family="paragraph" style:parent-style-name="Heading_20_4" style:master-page-name="">
      <style:paragraph-properties fo:margin-left="0.083cm" fo:margin-right="0cm" fo:margin-top="0cm" fo:margin-bottom="0.3cm" loext:contextual-spacing="false" fo:text-align="center" style:justify-single-word="false" fo:text-indent="-0.028cm" style:auto-text-indent="false" style:page-number="auto">
        <style:tab-stops/>
      </style:paragraph-properties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2beaed" style:font-size-asian="12pt" style:font-weight-asian="bold" style:font-size-complex="12pt" style:font-weight-complex="bold"/>
    </style:style>
    <style:style style:name="T3" style:family="text">
      <style:text-properties style:font-name="Arial" fo:font-size="12pt" officeooo:rsid="00210b68" style:font-size-asian="12pt" style:font-size-complex="12pt" style:font-weight-complex="bold"/>
    </style:style>
    <style:style style:name="T4" style:family="text">
      <style:text-properties fo:font-variant="small-caps" style:font-name="Arial" fo:font-weight="bold" style:font-weight-asian="bold" style:font-name-complex="Arial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officeooo:rsid="000fcb14" style:font-size-asian="10pt" style:font-name-complex="Arial" style:font-size-complex="10pt"/>
    </style:style>
    <style:style style:name="T7" style:family="text">
      <style:text-properties fo:color="#000000" style:font-name="Arial" fo:font-size="10pt" officeooo:rsid="00449d8f" style:font-size-asian="10pt" style:font-name-complex="Arial" style:font-size-complex="10pt"/>
    </style:style>
    <style:style style:name="T8" style:family="text">
      <style:text-properties fo:color="#000000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9" style:family="text">
      <style:text-properties fo:color="#000000" style:font-name="Arial" fo:font-size="10pt" fo:language="pt" fo:country="BR" fo:font-weight="normal" officeooo: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0" style:family="text">
      <style:text-properties fo:color="#000000" style:text-position="super 58%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1" style:family="text">
      <style:text-properties fo:color="#000000" fo:language="pt" fo:country="BR" fo:font-weight="normal" officeooo:rsid="0030415f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42326" style:font-weight-asian="bold" style:font-weight-complex="bold"/>
    </style:style>
    <style:style style:name="T14" style:family="text">
      <style:text-properties fo:font-weight="bold" officeooo:rsid="001c711c" style:font-weight-asian="bold" style:font-weight-complex="bold"/>
    </style:style>
    <style:style style:name="T15" style:family="text">
      <style:text-properties fo:font-weight="bold" officeooo:rsid="00342326" style:font-weight-asian="bold" style:font-name-complex="Arial" style:font-weight-complex="bold"/>
    </style:style>
    <style:style style:name="T16" style:family="text">
      <style:text-properties fo:font-weight="bold" officeooo:rsid="001c711c" style:font-weight-asian="bold" style:font-name-complex="Arial" style:font-weight-complex="bold"/>
    </style:style>
    <style:style style:name="T17" style:family="text">
      <style:text-properties fo:font-weight="bold" officeooo:rsid="002ec73c" style:font-weight-asian="bold" style:font-name-complex="Arial" style:font-weight-complex="bold"/>
    </style:style>
    <style:style style:name="T18" style:family="text">
      <style:text-properties fo:font-weight="bold" officeooo:rsid="002b690f" style:font-weight-asian="bold" style:font-name-complex="Arial" style:font-weight-complex="bold"/>
    </style:style>
    <style:style style:name="T19" style:family="text">
      <style:text-properties fo:font-weight="normal" officeooo:rsid="00210b68" style:font-weight-asian="normal" style:font-weight-complex="normal"/>
    </style:style>
    <style:style style:name="T20" style:family="text">
      <style:text-properties fo:font-weight="normal" officeooo:rsid="00228b61" style:font-weight-asian="normal" style:font-weight-complex="normal"/>
    </style:style>
    <style:style style:name="T21" style:family="text">
      <style:text-properties fo:font-weight="normal" officeooo:rsid="00342326" style:font-weight-asian="normal" style:font-weight-complex="normal"/>
    </style:style>
    <style:style style:name="T22" style:family="text">
      <style:text-properties fo:font-weight="normal" officeooo:rsid="00342326" style:font-weight-asian="normal" style:font-name-complex="Arial" style:font-weight-complex="normal"/>
    </style:style>
    <style:style style:name="T23" style:family="text">
      <style:text-properties fo:font-weight="normal" officeooo:rsid="0029f9ce" style:font-weight-asian="normal" style:font-name-complex="Arial" style:font-weight-complex="normal"/>
    </style:style>
    <style:style style:name="T24" style:family="text">
      <style:text-properties officeooo:rsid="00210b68"/>
    </style:style>
    <style:style style:name="T25" style:family="text">
      <style:text-properties style:text-underline-style="none" fo:font-weight="normal" officeooo:rsid="002b690f" style:font-weight-asian="normal" style:font-name-complex="Arial" style:font-weight-complex="normal"/>
    </style:style>
    <style:style style:name="T26" style:family="text">
      <style:text-properties officeooo:rsid="002b690f"/>
    </style:style>
    <style:style style:name="T2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font-size="12pt" fo:font-weight="bold" officeooo:rsid="00342326" style:font-size-asian="12pt" style:font-weight-asian="bold" style:font-name-complex="Arial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text-transform="uppercase" fo:font-weight="bold" officeooo:rsid="00342326" style:font-weight-asian="bold" style:font-weight-complex="bold"/>
    </style:style>
    <style:style style:name="T31" style:family="text">
      <style:text-properties fo:text-transform="uppercase" fo:font-weight="bold" officeooo:rsid="002b690f" style:font-weight-asian="bold" style:font-weight-complex="bold"/>
    </style:style>
    <style:style style:name="T32" style:family="text">
      <style:text-properties fo:text-transform="uppercase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font-style="italic" fo:font-weight="normal" officeooo:rsid="00342326" style:font-style-asian="italic" style:font-weight-asian="normal" style:font-style-complex="italic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440f6b" style:font-style-asian="italic" style:font-style-complex="italic"/>
    </style:style>
    <style:style style:name="T36" style:family="text">
      <style:text-properties style:font-name-complex="Arial"/>
    </style:style>
    <style:style style:name="T37" style:family="text">
      <style:text-properties fo:color="#800000" style:font-name="Arial" fo:font-size="10pt" fo:language="pt" fo:country="BR" fo:font-weight="normal" officeooo: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8" style:family="text">
      <style:text-properties fo:color="#800000" style:font-name="Arial" fo:font-size="10pt" fo:language="pt" fo:country="BR" fo:font-weight="normal" officeooo:rsid="00228b61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9" style:family="text">
      <style:text-properties officeooo:rsid="003700e9"/>
    </style:style>
    <style:style style:name="T40" style:family="text">
      <style:text-properties officeooo:rsid="00423bbc"/>
    </style:style>
    <style:style style:name="T41" style:family="text">
      <style:text-properties officeooo:rsid="00449d8f"/>
    </style:style>
    <style:style style:name="T42" style:family="text">
      <style:text-properties officeooo:rsid="00110d51"/>
    </style:style>
    <style:style style:name="T43" style:family="text">
      <style:text-properties officeooo:rsid="003c41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4">Normas para Elaboração do Relatório <text:span text:style-name="T41">Extra</text:span> do<text:span text:style-name="T26">s Projetos <text:s/>contemplados com bolsa</text:span> </text:h>
      <text:p text:style-name="P20">Formatação do Texto:</text:p>
      <text:p text:style-name="P15"><text:span text:style-name="T24">O texto deverá ser escrito em caracteres Arial</text:span><text:span text:style-name="T3">, tamanho 10, justificado com espaçamento 1,5</text:span><text:span text:style-name="T24">.Folha: tamanho A4 (210x297mm), sem numeração de página. A margem superior deve possuir 2,5cm, enquanto as demais margens (esquerda, direita e inferior) deve possuir 2,0 cm. Utilize parágrafo justificado. Entre os títulos e os textos deixe uma linha em branco. </text:span></text:p>
      <text:p text:style-name="P32">INSTRUÇÕES PARA ENVIO</text:p>
      <text:p text:style-name="P16">O arquivo do trabalho deve ser enviado em formato PDF;</text:p>
      <text:p text:style-name="P18">Só serão aceitos trabalhos contendo todas as assinaturas solicitadas.</text:p>
      <text:p text:style-name="P16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17">Todos os campos são de preenchimento obrigatório.</text:p>
      <text:p text:style-name="P27">O relatório <text:span text:style-name="T12">deve ser composto de</text:span>:</text:p>
      <text:p text:style-name="P34"><text:span text:style-name="T17">1. </text:span><text:span text:style-name="T18">PÁGINA DE ROSTO </text:span><text:span text:style-name="T23">(modelo em anexo</text:span><text:span text:style-name="T25">)</text:span></text:p>
      <text:p text:style-name="P29"><text:span text:style-name="T13">2. </text:span><text:span text:style-name="T31">Objetivos</text:span><text:span text:style-name="T13"> </text:span><text:span text:style-name="T21">– Objetivos propostos </text:span><text:span text:style-name="T33">versus</text:span><text:span text:style-name="T21"> objetivos alcançados até o momento.</text:span></text:p>
      <text:p text:style-name="P41">2.1 Objetivos e metas do aluno no projeto</text:p>
      <text:p text:style-name="P29"><text:span text:style-name="T13">3. </text:span><text:span text:style-name="T30">Resultados Parciais</text:span><text:span text:style-name="T21"> – Apresentação e discussão sucinta dos principais resultados obtidos até o momento. Relatar os resultados da pesquisa realizada com base no plano de trabalho e também aqueles que não foram previstos. Organizar o texto de forma cronológica conforme a execução das atividades (máximo de 5 páginas).</text:span></text:p>
      <text:p text:style-name="P40"><text:span text:style-name="T13">3.1</text:span><text:span text:style-name="T14">Principais etapas executadas pelo aluno no período </text:span></text:p>
      <text:p text:style-name="P28"><text:span text:style-name="T15">4. </text:span><text:span text:style-name="T16">DIFICULDADES ENCONTRADAS</text:span><text:span text:style-name="T22"> Descrever os principais obstáculos ou dificuldades encontradas. Relatar as principais dificuldades encontradas na execução das atividades do plano de trabalho e as soluções possíveis apontadas para os problemas encontrados</text:span><text:span text:style-name="T36">) Caso o cronograma não tenha sido cumprido, justifique os motivos do não cumprimento, pelo estudante e pelo orientador.</text:span></text:p>
      <text:p text:style-name="P38">5. Plano de Trabalho e Cronograma das Etapas Seguintes </text:p>
      <text:p text:style-name="P33"><text:span text:style-name="T28">6. </text:span><text:span text:style-name="T32">Referências Bibliográficas</text:span><text:span text:style-name="T27"> </text:span><text:span text:style-name="T29">(conforme Normas ABNT)</text:span></text:p>
      <text:p text:style-name="P30">7. ASSINATURAS</text:p>
      <text:p text:style-name="P30"/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43">__________________________________</text:p>
            <text:p text:style-name="P44">Assinatura do(a) Bolsista</text:p>
          </table:table-cell>
          <table:table-cell table:style-name="Tabela2.A1" office:value-type="string">
            <text:p text:style-name="P43">__________________________<text:span text:style-name="T11">Assinatura do(a) Bolsista</text:span></text:p>
          </table:table-cell>
          <table:table-cell table:style-name="Tabela2.A1" office:value-type="string">
            <text:p text:style-name="P35">_______________________</text:p>
            <text:p text:style-name="P39">Assinatura do(a) Bolsista</text:p>
          </table:table-cell>
          <table:table-cell table:style-name="Tabela2.A1" office:value-type="string">
            <text:p text:style-name="P36">____________________</text:p>
            <text:p text:style-name="P36"><text:span text:style-name="T39">Orient</text:span>ador(a) do Projeto</text:p>
          </table:table-cell>
          <table:table-cell table:style-name="Tabela2.A1" office:value-type="string">
            <text:p text:style-name="P37">______________________________Coordenador de Pesquisa do <text:span text:style-name="T34">C</text:span><text:span text:style-name="T35">a</text:span><text:span text:style-name="T34">mpus</text:span></text:p>
          </table:table-cell>
        </table:table-row>
      </table:table>
      <text:p text:style-name="P12"/>
      <text:p text:style-name="P42"><text:span text:style-name="T2">(</text:span><text:span text:style-name="T1">MODELO DE PÁGINA DE ROSTO</text:span><text:span text:style-name="T2">)</text:span></text:p>
      <text:p text:style-name="P4"/>
      <text:p text:style-name="P4">INSTITUTO FEDERAL CATARINENSE</text:p>
      <text:p text:style-name="P11">CÂMPUS XXX</text:p>
      <text:p text:style-name="P11">CU<text:span text:style-name="T40">R</text:span>SO XX</text:p>
      <text:p text:style-name="P9"/>
      <text:p text:style-name="P10"/>
      <text:p text:style-name="P10"/>
      <text:p text:style-name="P10"/>
      <text:p text:style-name="P8"/>
      <text:p text:style-name="P7"/>
      <text:p text:style-name="P6">TÍTULO DO TRABALHO </text:p>
      <text:p text:style-name="P5"><text:span text:style-name="T19">(</text:span><text:span text:style-name="T20">em letras maiúsculas, </text:span><text:span text:style-name="T19">negrito, fonte arial, tamanho 12)</text:span></text:p>
      <text:p text:style-name="P7"/>
      <text:p text:style-name="P7"/>
      <text:p text:style-name="P7"/>
      <text:p text:style-name="P7"/>
      <text:p text:style-name="P19"/>
      <text:p text:style-name="P21">Nome do Aluno <text:span text:style-name="T43">1 (Nome Completo)</text:span></text:p>
      <text:p text:style-name="P22">Nome do Aluno 2 <text:span text:style-name="T42">(Nome Completo)</text:span></text:p>
      <text:p text:style-name="P22"><text:span text:style-name="T4">Nome do Aluno 3 </text:span><text:span text:style-name="T42">(Nome Completo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T5">Relatório </text:span><text:span text:style-name="T7">Extra</text:span><text:span text:style-name="T5"> apresentado ao Instituto Federal </text:span><text:span text:style-name="T6">Catarinense</text:span><text:span text:style-name="T5">, em cumprimento a exigência do</text:span><text:span text:style-name="T8"> Edital N</text:span><text:span text:style-name="T10">º</text:span><text:span text:style-name="T8"> </text:span><text:span text:style-name="T9">(</text:span><text:span text:style-name="T37">número do edital a qual o projeto está vinculado</text:span><text:span text:style-name="T9">)</text:span><text:span text:style-name="T8">. </text:span><text:span text:style-name="T38">(fonte arial tamanho 10).</text:span></text:p>
      <text:p text:style-name="P24"/>
      <text:p text:style-name="P25">Orientador: Prof. (xxxxxxxx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3">Cidade</text:p>
      <text:p text:style-name="P14">Mês/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49ef11" officeooo:paragraph-rsid="0049ef11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139cm" svg:y="0cm" svg:width="1.819cm" style:rel-width="scale" svg:height="1.617cm" style:rel-height="scale" draw:z-index="2"><draw:image xlink:href="Pictures/100002010000049E0000072838192275ACFD1851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COORDENAÇÃO DE PESQUISA E INOVAÇÃO – CAMPUS RIO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08:12:57.35</meta:creation-date>
    <dc:date>2020-12-07T12:12:18.867000000</dc:date>
    <meta:editing-duration>PT5H18M43S</meta:editing-duration>
    <meta:editing-cycles>42</meta:editing-cycles>
    <meta:generator>LibreOffice/5.3.3.2$Windows_X86_64 LibreOffice_project/3d9a8b4b4e538a85e0782bd6c2d430bafe583448</meta:generator>
    <meta:document-statistic meta:table-count="1" meta:image-count="1" meta:object-count="0" meta:page-count="3" meta:paragraph-count="43" meta:word-count="397" meta:character-count="2812" meta:non-whitespace-character-count="2448"/>
  </office:meta>
</office:document-meta>
</file>